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Other non-financial per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non-financial performance indicato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non-financial performance indicators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People indicator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Employees with a disability</text:p>
          </table:table-cell>
          <table:table-cell office:value-type="float" table:style-name="right-bottom-n-g-" office:value="1631"/>
          <table:table-cell office:value-type="float" table:style-name="right-bottom-n-g-" office:value="1704"/>
          <table:table-cell office:value-type="float" table:style-name="right-bottom-n-g-" office:value="1351"/>
          <table:table-cell office:value-type="float" table:style-name="right-bottom-n-g-" office:value="1320"/>
          <table:table-cell office:value-type="float" table:style-name="right-bottom-highlight-n-g-" office:value="1094"/>
        </table:table-row>
        <table:table-row table:style-name="ro1">
          <table:table-cell office:value-type="string" table:style-name="first-left-bottom-">
            <text:p>Disabled employees as percentage of total headcount</text:p>
          </table:table-cell>
          <table:table-cell office:value-type="percentage" table:style-name="right-bottom-n-p-" office:value="0.04"/>
          <table:table-cell office:value-type="percentage" table:style-name="right-bottom-n-p-" office:value="0.05"/>
          <table:table-cell office:value-type="percentage" table:style-name="right-bottom-n-p-" office:value="0.04"/>
          <table:table-cell office:value-type="percentage" table:style-name="right-bottom-n-p-" office:value="0.03"/>
          <table:table-cell office:value-type="percentage" table:style-name="right-bottom-highlight-n-p-" office:value="0.0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Environmental indicator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Water usage (in liters per FTE)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g-" office:value="5246"/>
          <table:table-cell office:value-type="float" table:style-name="right-bottom-n-g-" office:value="6257"/>
          <table:table-cell office:value-type="float" table:style-name="right-bottom-highlight-n-g-" office:value="7051"/>
        </table:table-row>
        <table:table-row table:style-name="ro1">
          <table:table-cell office:value-type="string" table:style-name="first-left-bottom-">
            <text:p>Waste (in tonnes per FTE)</text:p>
          </table:table-cell>
          <table:table-cell office:value-type="float" table:style-name="right-bottom-n-d1-" office:value="0.3"/>
          <table:table-cell office:value-type="float" table:style-name="right-bottom-n-d1-" office:value="0.2"/>
          <table:table-cell office:value-type="float" table:style-name="right-bottom-n-d1-" office:value="0.2"/>
          <table:table-cell office:value-type="float" table:style-name="right-bottom-n-d1-" office:value="0.2"/>
          <table:table-cell office:value-type="float" table:style-name="right-bottom-highlight-n-d1-" office:value="0.2"/>
        </table:table-row>
        <table:table-row table:style-name="ro1">
          <table:table-cell office:value-type="string" table:style-name="first-left-bottom-">
            <text:p>Recycling of waste in percentage of total waste</text:p>
          </table:table-cell>
          <table:table-cell office:value-type="percentage" table:style-name="right-bottom-n-p-" office:value="0.64"/>
          <table:table-cell office:value-type="percentage" table:style-name="right-bottom-n-p-" office:value="0.66"/>
          <table:table-cell office:value-type="percentage" table:style-name="right-bottom-n-p-" office:value="0.77"/>
          <table:table-cell office:value-type="percentage" table:style-name="right-bottom-n-p-" office:value="0.88"/>
          <table:table-cell office:value-type="percentage" table:style-name="right-bottom-highlight-n-p-" office:value="0.88"/>
        </table:table-row>
        <table:table-row table:style-name="ro1">
          <table:table-cell office:value-type="string" table:style-name="first-left-bottom-">
            <text:p>Environmental incidents on site</text:p>
          </table:table-cell>
          <table:table-cell office:value-type="float" table:style-name="right-bottom-n-" office:value="1"/>
          <table:table-cell office:value-type="float" table:style-name="right-bottom-n-" office:value="2"/>
          <table:table-cell office:value-type="float" table:style-name="right-bottom-n-" office:value="4"/>
          <table:table-cell office:value-type="float" table:style-name="right-bottom-n-" office:value="6"/>
          <table:table-cell office:value-type="float" table:style-name="right-bottom-highlight-n-" office:value="3"/>
        </table:table-row>
        <table:table-row table:style-name="ro1">
          <table:table-cell office:value-type="string" table:style-name="lastrow-first-left-bottom-">
            <text:p>Environmental incidents off site</text:p>
          </table:table-cell>
          <table:table-cell office:value-type="float" table:style-name="lastrow-right-bottom-n-" office:value="0"/>
          <table:table-cell office:value-type="float" table:style-name="lastrow-right-bottom-n-" office:value="2"/>
          <table:table-cell office:value-type="float" table:style-name="lastrow-right-bottom-n-" office:value="4"/>
          <table:table-cell office:value-type="float" table:style-name="lastrow-right-bottom-n-" office:value="2"/>
          <table:table-cell office:value-type="float" table:style-name="lastrow-right-bottom-highlight-n-" office:value="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5:56:50Z</meta:creation-date>
    <dc:creator>public</dc:creator>
    <dc:title>PostNL Annual Report 2021 - Other non-financial performance indicators</dc:title>
    <dc:language>en-gb</dc:language>
  </office:meta>
</office:document-meta>
</file>